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內文" style:family="paragraph">
      <style:paragraph-properties fo:text-align="justify" fo:line-height="0.2638in" fo:text-indent="0.2951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2638in" fo:text-indent="0.2951in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text-align="justify" fo:line-height="0.2638in" fo:text-indent="0.2951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justify" fo:line-height="0.2638in" fo:text-indent="0.2951in"/>
      <style:text-properties style:font-name="Times New Roman" style:font-name-asian="標楷體" style:font-name-complex="Times New Roman" style:font-size-complex="12pt"/>
    </style:style>
    <style:style style:name="P24" style:parent-style-name="清單段落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25in" fo:margin-left="0.1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清單段落" style:family="paragraph">
      <style:paragraph-properties fo:line-height="0.25in" fo:margin-left="0.2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P35" style:parent-style-name="內文" style:family="paragraph">
      <style:paragraph-properties fo:line-height="0.25in" fo:margin-left="0.1958in" fo:text-indent="-0.000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5in" fo:margin-left="0.1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清單段落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5in" fo:margin-left="0.1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25in" fo:margin-left="0.1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line-height="0.25in" fo:margin-left="0.1958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fo:text-align="center" fo:margin-top="0.125in" fo:margin-bottom="0.075in" style:line-height-at-least="0.1666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1.0708in"/>
    </style:style>
    <style:style style:name="TableColumn59" style:family="table-column">
      <style:table-column-properties style:column-width="3.1645in"/>
    </style:style>
    <style:style style:name="TableColumn60" style:family="table-column">
      <style:table-column-properties style:column-width="3.2229in"/>
    </style:style>
    <style:style style:name="Table57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4F81BD" fo:background-color="#DBE5F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4F81BD" fo:background-color="#DBE5F1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4F81BD" fo:background-color="#DBE5F1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1" style:family="table-row">
      <style:table-row-properties style:min-row-height="0.5277in"/>
    </style:style>
    <style:style style:name="TableCell7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 fo:line-height="0.2916in"/>
      <style:text-properties style:font-name="Times New Roman" style:font-name-asian="標楷體" style:font-name-complex="Times New Roman" fo:color="#000000" style:letter-kerning="true" style:font-size-complex="16pt"/>
    </style:style>
    <style:style style:name="TableCell7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5361in"/>
    </style:style>
    <style:style style:name="TableCell7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 fo:line-height="0.2916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6pt"/>
    </style:style>
    <style:style style:name="TableCell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font-size-complex="12pt"/>
    </style:style>
    <style:style style:name="TableRow94" style:family="table-row">
      <style:table-row-properties style:min-row-height="0.5152in"/>
    </style:style>
    <style:style style:name="TableCell9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9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font-weight-complex="bold" style:letter-kerning="true"/>
    </style:style>
    <style:style style:name="P100" style:parent-style-name="內文Web" style:family="paragraph">
      <style:paragraph-properties fo:margin-top="0in" fo:margin-bottom="0i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st" style:family="text">
      <style:text-properties style:font-name="Times New Roman" style:font-name-asian="標楷體" style:font-name-complex="Times New Roman"/>
    </style:style>
    <style:style style:name="T104" style:parent-style-name="st" style:family="text">
      <style:text-properties style:font-name="Times New Roman" style:font-name-asian="標楷體" style:font-name-complex="Times New Roman"/>
    </style:style>
    <style:style style:name="T105" style:parent-style-name="st" style:family="text">
      <style:text-properties style:font-name="Times New Roman" style:font-name-asian="標楷體" style:font-name-complex="Times New Roman"/>
    </style:style>
    <style:style style:name="T106" style:parent-style-name="st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margin-top="0in" fo:margin-bottom="0in" fo:line-height="0.2222in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Row115" style:family="table-row">
      <style:table-row-properties style:min-row-height="0.5152in"/>
    </style:style>
    <style:style style:name="TableCell11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083in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1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2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 fo:line-height="0.2222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29" style:family="table-row">
      <style:table-row-properties style:min-row-height="0.5152in"/>
    </style:style>
    <style:style style:name="TableCell13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 fo:line-height="0.2083in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3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35" style:parent-style-name="內文Web" style:family="paragraph">
      <style:paragraph-properties fo:text-align="justify" fo:margin-top="0in" fo:margin-bottom="0i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P138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13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style:letter-kerning="true"/>
    </style:style>
    <style:style style:name="TableRow142" style:family="table-row">
      <style:table-row-properties style:min-row-height="0.5152in"/>
    </style:style>
    <style:style style:name="TableCell14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 fo:line-height="0.2083in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4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48" style:parent-style-name="內文Web" style:family="paragraph">
      <style:paragraph-properties fo:text-align="justify" fo:margin-top="0in" fo:margin-bottom="0in"/>
    </style:style>
    <style:style style:name="T149" style:parent-style-name="short_text" style:family="text">
      <style:text-properties style:font-name="Times New Roman" style:font-name-asian="標楷體" style:font-name-complex="Times New Roman"/>
    </style:style>
    <style:style style:name="T150" style:parent-style-name="short_text" style:family="text">
      <style:text-properties style:font-name="Times New Roman" style:font-name-asian="標楷體" style:font-name-complex="Times New Roman"/>
    </style:style>
    <style:style style:name="T151" style:parent-style-name="short_text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justify" style:vertical-align="baseline" fo:margin-top="0in" fo:margin-bottom="0i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57" style:family="table-row">
      <style:table-row-properties style:min-row-height="0.5152in"/>
    </style:style>
    <style:style style:name="TableCell15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 fo:line-height="0.2083in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6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63" style:parent-style-name="內文Web" style:family="paragraph">
      <style:paragraph-properties fo:text-align="justify" fo:margin-top="0in" fo:margin-bottom="0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justify" style:vertical-align="baseline" fo:margin-top="0in" fo:margin-bottom="0in"/>
      <style:text-properties style:font-name="Times New Roman" style:font-name-asian="標楷體" style:font-name-complex="Times New Roman" style:letter-kerning="true"/>
    </style:style>
    <style:style style:name="TableRow171" style:family="table-row">
      <style:table-row-properties style:min-row-height="0.5152in"/>
    </style:style>
    <style:style style:name="TableCell17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0.2083in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TableCell17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77" style:parent-style-name="內文Web" style:family="paragraph">
      <style:paragraph-properties fo:text-align="justify" fo:margin-top="0in" fo:margin-bottom="0in"/>
    </style:style>
    <style:style style:name="T178" style:parent-style-name="short_text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justify" style:vertical-align="baseline" fo:margin-top="0in" fo:margin-bottom="0in"/>
      <style:text-properties style:font-name="Times New Roman" style:font-name-asian="標楷體" style:font-name-complex="Times New Roman" style:letter-kerning="true"/>
    </style:style>
    <style:style style:name="TableRow181" style:family="table-row">
      <style:table-row-properties style:min-row-height="0.5152in"/>
    </style:style>
    <style:style style:name="TableCell18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18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85" style:parent-style-name="標題2" style:family="paragraph">
      <style:paragraph-properties fo:margin-top="0in" fo:margin-bottom="0in"/>
      <style:text-properties style:font-name="Times New Roman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186" style:parent-style-name="標題2" style:family="paragraph">
      <style:paragraph-properties fo:margin-top="0in" fo:margin-bottom="0in"/>
    </style:style>
    <style:style style:name="T187" style:parent-style-name="short_text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fo:letter-spacing="0.0069in" fo:font-size="12pt" style:font-size-asian="12pt" style:font-size-complex="12pt"/>
    </style:style>
    <style:style style:name="T189" style:parent-style-name="short_text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ableCell19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Row192" style:family="table-row">
      <style:table-row-properties style:min-row-height="0.5152in"/>
    </style:style>
    <style:style style:name="TableCell19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19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197" style:parent-style-name="內文Web" style:family="paragraph">
      <style:paragraph-properties fo:text-align="justify" fo:margin-top="0in" fo:margin-bottom="0in"/>
    </style:style>
    <style:style style:name="T198" style:parent-style-name="short_text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Row201" style:family="table-row">
      <style:table-row-properties style:min-row-height="0.5152in"/>
    </style:style>
    <style:style style:name="TableCell20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0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206" style:parent-style-name="內文Web" style:family="paragraph">
      <style:paragraph-properties fo:text-align="justify" fo:margin-top="0in" fo:margin-bottom="0in"/>
    </style:style>
    <style:style style:name="T207" style:parent-style-name="short_text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Row210" style:family="table-row">
      <style:table-row-properties style:min-row-height="0.5152in"/>
    </style:style>
    <style:style style:name="TableCell21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1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/>
    </style:style>
    <style:style style:name="P215" style:parent-style-name="內文Web" style:family="paragraph">
      <style:paragraph-properties fo:margin-top="0in" fo:margin-bottom="0i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Row221" style:family="table-row">
      <style:table-row-properties style:min-row-height="1.0763in"/>
    </style:style>
    <style:style style:name="TableCell22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2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margin-top="0in" fo:margin-bottom="0in" fo:margin-left="0.0125in" fo:text-indent="0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22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227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Cell22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text-align="justify" fo:line-height="0.2083in" fo:margin-left="0.2479in" fo:text-indent="-0.2479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230" style:parent-style-name="內文Web" style:family="paragraph">
      <style:paragraph-properties fo:line-height="0.2083in"/>
      <style:text-properties style:font-name="Times New Roman" style:font-name-asian="標楷體" style:font-name-complex="Times New Roman" fo:color="#000000" style:letter-kerning="true"/>
    </style:style>
    <style:style style:name="TableRow231" style:family="table-row">
      <style:table-row-properties style:min-row-height="0.5152in"/>
    </style:style>
    <style:style style:name="TableCell23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34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23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Cell23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/>
    </style:style>
    <style:style style:name="TableRow239" style:family="table-row">
      <style:table-row-properties style:min-row-height="0.5152in"/>
    </style:style>
    <style:style style:name="TableCell240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41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42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letter-spacing="0.0069in" style:letter-kerning="true"/>
    </style:style>
    <style:style style:name="P244" style:parent-style-name="內文Web" style:family="paragraph">
      <style:paragraph-properties fo:margin-top="0in" fo:margin-bottom="0in" fo:line-height="0.2222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letter-spacing="0.0069in" style:letter-kerning="true"/>
    </style:style>
    <style:style style:name="TableRow250" style:family="table-row">
      <style:table-row-properties style:min-row-height="0.4583in"/>
    </style:style>
    <style:style style:name="TableCell25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fo:line-height="0.2083in"/>
      <style:text-properties style:font-name="Times New Roman" style:font-name-asian="標楷體" style:font-name-complex="Times New Roman" style:font-weight-complex="bold" style:letter-kerning="true"/>
    </style:style>
    <style:style style:name="TableCell253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TableCell255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letter-kerning="true"/>
    </style:style>
    <style:style style:name="P257" style:parent-style-name="清單段落" style:family="paragraph">
      <style:paragraph-properties style:snap-to-layout-grid="false" style:vertical-align="baseline" fo:margin-top="0.05in" fo:margin-left="0.2479in">
        <style:tab-stops/>
      </style:paragraph-properties>
      <style:text-properties style:font-name-asian="標楷體" fo:hyphenate="false"/>
    </style:style>
    <style:style style:name="P258" style:parent-style-name="清單段落" style:family="paragraph">
      <style:paragraph-properties style:snap-to-layout-grid="false" style:vertical-align="baseline" fo:margin-top="0.05in" fo:margin-left="0.2479in">
        <style:tab-stops/>
      </style:paragraph-properties>
      <style:text-properties style:font-name-asian="標楷體" style:letter-kerning="true" fo:hyphenate="false"/>
    </style:style>
    <style:style style:name="P259" style:parent-style-name="清單段落" style:family="paragraph">
      <style:paragraph-properties style:snap-to-layout-grid="false" style:vertical-align="baseline" fo:margin-top="0.05in" fo:margin-left="0.2479in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-asian="標楷體" style:letter-kerning="true"/>
    </style:style>
    <style:style style:name="P261" style:parent-style-name="清單段落" style:family="paragraph">
      <style:paragraph-properties style:snap-to-layout-grid="false" style:vertical-align="baseline" fo:margin-top="0.05in" fo:margin-left="0.4923in" fo:text-indent="-0.1993in">
        <style:tab-stops/>
      </style:paragraph-properties>
      <style:text-properties style:font-name-asian="標楷體" fo:hyphenate="false"/>
    </style:style>
    <style:style style:name="P262" style:parent-style-name="清單段落" style:family="paragraph">
      <style:paragraph-properties style:snap-to-layout-grid="false" style:vertical-align="baseline" fo:margin-top="0.05in" fo:margin-left="0.4916in" fo:text-indent="0.002in">
        <style:tab-stops/>
      </style:paragraph-properties>
      <style:text-properties style:font-name-asian="標楷體" fo:hyphenate="false"/>
    </style:style>
    <style:style style:name="P263" style:parent-style-name="清單段落" style:family="paragraph">
      <style:paragraph-properties style:snap-to-layout-grid="false" style:vertical-align="baseline" fo:margin-top="0.05in" fo:margin-left="0.4923in" fo:text-indent="-0.1993in">
        <style:tab-stops/>
      </style:paragraph-properties>
      <style:text-properties style:font-name-asian="標楷體" fo:hyphenate="false"/>
    </style:style>
    <style:style style:name="P264" style:parent-style-name="清單段落" style:family="paragraph">
      <style:paragraph-properties style:snap-to-layout-grid="false" style:vertical-align="baseline" fo:margin-top="0.05in" fo:margin-left="0.4923in">
        <style:tab-stops/>
      </style:paragraph-properties>
      <style:text-properties style:font-name-asian="標楷體" fo:hyphenate="false"/>
    </style:style>
    <style:style style:name="P265" style:parent-style-name="清單段落" style:family="paragraph">
      <style:paragraph-properties style:snap-to-layout-grid="false" style:vertical-align="baseline" fo:margin-top="0.05in" fo:margin-left="0.4923in" fo:text-indent="-0.1993in">
        <style:tab-stops/>
      </style:paragraph-properties>
      <style:text-properties style:font-name-asian="標楷體" fo:hyphenate="false"/>
    </style:style>
    <style:style style:name="P266" style:parent-style-name="清單段落" style:family="paragraph">
      <style:paragraph-properties style:snap-to-layout-grid="false" style:vertical-align="baseline" fo:margin-top="0.05in" fo:margin-left="0.4923in">
        <style:tab-stops/>
      </style:paragraph-properties>
      <style:text-properties style:font-name-asian="標楷體" fo:hyphenate="false"/>
    </style:style>
    <style:style style:name="P267" style:parent-style-name="內文" style:family="paragraph">
      <style:paragraph-properties fo:line-height="0.2638in"/>
      <style:text-properties style:font-name="Times New Roman" style:font-name-asian="微軟正黑體" style:font-name-complex="Times New Roman" fo:font-weight="bold" style:font-weight-asian="bold" fo:color="#1F497D"/>
    </style:style>
    <style:style style:name="P268" style:parent-style-name="內文" style:family="paragraph">
      <style:paragraph-properties fo:line-height="0.2638in"/>
      <style:text-properties style:font-name="Times New Roman" style:font-name-asian="微軟正黑體" style:font-name-complex="Times New Roman" fo:font-weight="bold" style:font-weight-asian="bold" fo:color="#1F497D"/>
    </style:style>
    <style:style style:name="P269" style:parent-style-name="內文" style:family="paragraph">
      <style:paragraph-properties fo:line-height="0.2638in"/>
    </style:style>
    <style:style style:name="T270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weight="bold" style:font-weight-asian="bold" fo:color="#1F497D" fo:font-size="11pt" style:font-size-asian="11pt"/>
    </style:style>
    <style:style style:name="P282" style:parent-style-name="內文" style:family="paragraph">
      <style:paragraph-properties fo:line-height="0.2638in"/>
      <style:text-properties style:font-name="Times New Roman" style:font-name-asian="微軟正黑體" style:font-name-complex="Times New Roman" fo:font-weight="bold" style:font-weight-asian="bold" fo:color="#1F497D"/>
    </style:style>
    <style:style style:name="P283" style:parent-style-name="清單段落" style:family="paragraph">
      <style:paragraph-properties fo:line-height="0.2638in" fo:margin-left="0.25in">
        <style:tab-stops/>
      </style:paragraph-properties>
    </style:style>
    <style:style style:name="T284" style:parent-style-name="預設段落字型" style:family="text">
      <style:text-properties style:font-name-asian="微軟正黑體" fo:color="#1F497D" style:letter-kerning="true" style:font-size-complex="11pt"/>
    </style:style>
    <style:style style:name="P285" style:parent-style-name="清單段落" style:family="paragraph">
      <style:paragraph-properties fo:line-height="0.2638in" fo:margin-left="0.25in">
        <style:tab-stops/>
      </style:paragraph-properties>
    </style:style>
    <style:style style:name="T286" style:parent-style-name="預設段落字型" style:family="text">
      <style:text-properties style:font-name-asian="微軟正黑體" fo:color="#1F497D" style:letter-kerning="true" style:font-size-complex="11pt"/>
    </style:style>
    <style:style style:name="T287" style:parent-style-name="超連結" style:family="text">
      <style:text-properties style:font-name-asian="微軟正黑體" style:letter-kerning="true" style:font-size-complex="11pt"/>
    </style:style>
    <style:style style:name="T288" style:parent-style-name="預設段落字型" style:family="text">
      <style:text-properties style:font-name-asian="微軟正黑體" fo:color="#1F497D" style:letter-kerning="true" style:font-size-complex="11pt"/>
    </style:style>
    <style:style style:name="P289" style:parent-style-name="清單段落" style:family="paragraph">
      <style:paragraph-properties fo:line-height="0.2638in" fo:margin-left="0.25in">
        <style:tab-stops/>
      </style:paragraph-properties>
      <style:text-properties style:font-name-asian="微軟正黑體" fo:color="#1F497D"/>
    </style:style>
    <style:style style:name="P290" style:parent-style-name="清單段落" style:family="paragraph">
      <style:paragraph-properties fo:line-height="0.2638in" fo:margin-left="0.25in">
        <style:tab-stops/>
      </style:paragraph-properties>
    </style:style>
    <style:style style:name="T291" style:parent-style-name="預設段落字型" style:family="text">
      <style:text-properties style:font-name-asian="微軟正黑體" fo:color="#1F497D" style:letter-kerning="true" style:font-size-complex="11pt"/>
    </style:style>
    <style:style style:name="T292" style:parent-style-name="預設段落字型" style:family="text">
      <style:text-properties style:font-name-asian="微軟正黑體" fo:color="#1F497D" style:letter-kerning="true" style:font-size-complex="11pt"/>
    </style:style>
    <style:style style:name="T293" style:parent-style-name="預設段落字型" style:family="text">
      <style:text-properties style:font-name-asian="微軟正黑體" fo:color="#1F497D" style:letter-kerning="true" style:font-size-complex="11pt"/>
    </style:style>
    <style:style style:name="TableColumn295" style:family="table-column">
      <style:table-column-properties style:column-width="1.127in"/>
    </style:style>
    <style:style style:name="TableColumn296" style:family="table-column">
      <style:table-column-properties style:column-width="0.9583in"/>
    </style:style>
    <style:style style:name="TableColumn297" style:family="table-column">
      <style:table-column-properties style:column-width="0.9625in"/>
    </style:style>
    <style:style style:name="TableColumn298" style:family="table-column">
      <style:table-column-properties style:column-width="1.0152in"/>
    </style:style>
    <style:style style:name="TableColumn299" style:family="table-column">
      <style:table-column-properties style:column-width="1.2854in"/>
    </style:style>
    <style:style style:name="TableColumn300" style:family="table-column">
      <style:table-column-properties style:column-width="1.9062in"/>
    </style:style>
    <style:style style:name="Table294" style:family="table">
      <style:table-properties style:width="7.254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Cell304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Cell306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Cell308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Cell310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Cell312" style:family="table-cell">
      <style:table-cell-properties fo:border-top="0.0138in solid #4F81BD" fo:border-left="0.0138in solid #4F81BD" fo:border-bottom="0.0312in solid #4F81BD" fo:border-right="0.0138in solid #4F81BD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/>
      <style:text-properties style:font-name="Times New Roman" style:font-name-asian="微軟正黑體" style:font-name-complex="Times New Roman" fo:font-weight="bold" style:font-weight-asian="bold" style:font-weight-complex="bold" fo:color="#1F497D"/>
    </style:style>
    <style:style style:name="TableRow314" style:family="table-row">
      <style:table-row-properties style:min-row-height="0.2972in"/>
    </style:style>
    <style:style style:name="TableCell31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638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317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19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21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23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25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Row327" style:family="table-row">
      <style:table-row-properties style:min-row-height="0.2972in"/>
    </style:style>
    <style:style style:name="TableCell328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638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330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32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34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36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Cell338" style:family="table-cell">
      <style:table-cell-properties fo:border="0.0138in solid #4F81BD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222in"/>
    </style:style>
    <style:style style:name="T3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362" style:parent-style-name="內文" style:family="paragraph">
      <style:paragraph-properties fo:line-height="0.2638in"/>
      <style:text-properties style:font-name="Times New Roman" style:font-name-asian="微軟正黑體" style:font-name-complex="Times New Roma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國際專利技術媒合商談會</text:p>
      <text:p text:style-name="P6"><text:span text:style-name="T7">International Patent/Technology Matching Conference</text:span></text:p>
      <text:p text:style-name="P8"/>
      <text:p text:style-name="P9"><text:span text:style-name="T10">今年「</text:span><text:span text:style-name="T11">台</text:span><text:span text:style-name="T12">灣創新技術博覽會」</text:span><text:span text:style-name="T13">邀集國內外研發單位及專業技術服務業者進行國際專利技術發表，提供可交易之專利及技術資訊，藉由本次活動，將帶動相關企業之發展商機</text:span><text:span text:style-name="T14">。謹誠摯地邀請產學研各界先進蒞臨指教</text:span><text:span text:style-name="T15">並</text:span><text:span text:style-name="T16">踴躍報名參加，</text:span><text:span text:style-name="T17">且</text:span><text:span text:style-name="T18">期盼</text:span><text:span text:style-name="T19">創造</text:span><text:span text:style-name="T20">進一步合作機會</text:span><text:span text:style-name="T21">。</text:span></text:p>
      <text:p text:style-name="P22">Local and international research institutes and professional service providers are invited to<text:s/>present their internationally patented technologies in<text:s/>this year’s Taiwan Innotech Expo,<text:s/>offering a range of tradable patents and technologies.<text:s/>It is expected to<text:s/>spur<text:s/>business opportunities for related enterprises<text:s/>through this event. We cordially invite experts and scholars from the industry, academic and research institutes to enroll in the conference and share their opinions, and look forward to<text:s/>the consummation of<text:s/>further cooperation.</text:p>
      <text:p text:style-name="P23"/>
      <text:list text:style-name="LFO7" text:continue-numbering="true">
        <text:list-item>
          <text:p text:style-name="P24">日<text:s/>期：2018年9月28日<text:s/>(五)<text:s/>下午01:30-04:30</text:p>
        </text:list-item>
      </text:list>
      <text:p text:style-name="P25">Date: Friday, Sep 28, 2018, 01:30 pm ~04:30 pm</text:p>
      <text:list text:style-name="LFO7" text:continue-numbering="true">
        <text:list-item>
          <text:p text:style-name="P26"><text:span text:style-name="T27">地</text:span><text:span text:style-name="T28"><text:s/></text:span><text:span text:style-name="T29">點：台北世貿展覽一館</text:span><text:span text:style-name="T30">2</text:span><text:span text:style-name="T31">樓</text:span><text:span text:style-name="T32">第</text:span><text:span text:style-name="T33">3</text:span><text:span text:style-name="T34">會議室</text:span></text:p>
        </text:list-item>
      </text:list>
      <text:p text:style-name="P35"><text:span text:style-name="T36">Venue:<text:s/></text:span><text:span text:style-name="T37">Conference<text:s/></text:span><text:span text:style-name="T38">Room 3</text:span><text:span text:style-name="T39">,</text:span><text:span text:style-name="T40"><text:s/></text:span><text:span text:style-name="T41">2</text:span><text:span text:style-name="T42">F</text:span><text:span text:style-name="T43">,</text:span><text:span text:style-name="T44"><text:s/></text:span><text:span text:style-name="T45">Taipei World Trade Center Exhibition Hall 1</text:span></text:p>
      <text:list text:style-name="LFO7" text:continue-numbering="true">
        <text:list-item>
          <text:p text:style-name="P46">主辦單位：經濟部工業局</text:p>
        </text:list-item>
      </text:list>
      <text:p text:style-name="P47">Host: Industrial Development Bureau (IDB), Ministry of Economic Affairs</text:p>
      <text:list text:style-name="LFO7" text:continue-numbering="true">
        <text:list-item>
          <text:p text:style-name="P48">執行單位：財團法人工業技術研究院(工研院)</text:p>
        </text:list-item>
      </text:list>
      <text:p text:style-name="P49">Organizer：Industrial Technology Research Institute (ITRI)</text:p>
      <text:list text:style-name="LFO7" text:continue-numbering="true">
        <text:list-item>
          <text:p text:style-name="P50">協辦單位：創智智權管理顧問股份有限公司(創智公司)</text:p>
        </text:list-item>
      </text:list>
      <text:p text:style-name="P51">Co-organizer：Intellectual Property Innovation Corporation (IPIC)</text:p>
      <text:p text:style-name="P52"/>
      <text:p text:style-name="P53"><text:span text:style-name="T54">【議程</text:span><text:span text:style-name="T55">Agenda</text:span><text:span text:style-name="T56">】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  <text:p text:style-name="P64">Time</text:p>
            </table:table-cell>
            <table:table-cell table:style-name="TableCell65">
              <text:p text:style-name="P66">主題</text:p>
              <text:p text:style-name="P67">Topic</text:p>
            </table:table-cell>
            <table:table-cell table:style-name="TableCell68">
              <text:p text:style-name="P69">主講人<text:s/>/<text:s/>發表單位</text:p>
              <text:p text:style-name="P70">Speaker / Presenter</text:p>
            </table:table-cell>
          </table:table-row>
        </table:table-header-rows>
        <table:table-row table:style-name="TableRow71">
          <table:table-cell table:style-name="TableCell72">
            <text:p text:style-name="P73">13:30~14:00</text:p>
          </table:table-cell>
          <table:table-cell table:style-name="TableCell74">
            <text:p text:style-name="P75">Registration報到<text:s/></text:p>
          </table:table-cell>
          <table:table-cell table:style-name="TableCell76">
            <text:p text:style-name="P77">--</text:p>
          </table:table-cell>
        </table:table-row>
        <table:table-row table:style-name="TableRow78">
          <table:table-cell table:style-name="TableCell79">
            <text:p text:style-name="P80"><text:span text:style-name="T81">14:00~14:05</text:span></text:p>
          </table:table-cell>
          <table:table-cell table:style-name="TableCell82">
            <text:p text:style-name="P83"><text:span text:style-name="T84">Opening Remarks</text:span><text:span text:style-name="T85">主辦單位</text:span><text:span text:style-name="T86">致詞</text:span><text:span text:style-name="T87"><text:s/></text:span></text:p>
          </table:table-cell>
          <table:table-cell table:style-name="TableCell88">
            <text:p text:style-name="P89"><text:span text:style-name="T90">Technology Transfer and Law Center<text:s/></text:span><text:span text:style-name="T91"><text:s/>(TTLC)</text:span><text:span text:style-name="T92">, ITRI</text:span></text:p>
            <text:p text:style-name="P93">工研院技術移轉與法律中心</text:p>
          </table:table-cell>
        </table:table-row>
        <table:table-row table:style-name="TableRow94">
          <table:table-cell table:style-name="TableCell95">
            <text:p text:style-name="P96"><text:span text:style-name="T97">14:05~14:15</text:span></text:p>
          </table:table-cell>
          <table:table-cell table:style-name="TableCell98">
            <text:p text:style-name="P99">Technology for Novel and Original Functional Metallic Coatings Using PVD ARC Method.</text:p>
            <text:p text:style-name="P100"><text:span text:style-name="T101">利用</text:span><text:span text:style-name="T102">PVD ARC(</text:span><text:span text:style-name="T103">物理氣相沉積</text:span><text:span text:style-name="T104">-</text:span><text:span text:style-name="T105">電弧</text:span><text:span text:style-name="T106">)</text:span><text:span text:style-name="T107">法製備新型及原創功能性金屬塗層的技術</text:span></text:p>
          </table:table-cell>
          <table:table-cell table:style-name="TableCell108">
            <text:p text:style-name="P109"><text:span text:style-name="T110">Gorchakov, Konstantin</text:span><text:span text:style-name="T111">,</text:span><text:span text:style-name="T112"><text:s/>CEO</text:span><text:span text:style-name="T113">,<text:s/></text:span><text:span text:style-name="T114">Kraftonweg Oy</text:span></text:p>
          </table:table-cell>
        </table:table-row>
        <table:table-row table:style-name="TableRow115">
          <table:table-cell table:style-name="TableCell116">
            <text:p text:style-name="P117"><text:span text:style-name="T118">14:15~14:25</text:span></text:p>
          </table:table-cell>
          <table:table-cell table:style-name="TableCell119">
            <text:p text:style-name="P120">New kind of bio-fermenter making biogas from various bio-wastes and burning it with<text:s/><text:soft-page-break/>micro-turbine</text:p>
            <text:p text:style-name="P121">新型生物發酵罐-將各種生物廢物用微型渦輪機燃燒製造沼氣</text:p>
          </table:table-cell>
          <table:table-cell table:style-name="TableCell122">
            <text:p text:style-name="P123"><text:span text:style-name="T124">Ahti Loivunen</text:span><text:span text:style-name="T125">,</text:span><text:span text:style-name="T126"><text:s/>Chairman</text:span><text:span text:style-name="T127">,<text:s/></text:span><text:span text:style-name="T128">Fimuskraft Oy, Ltd</text:span></text:p>
          </table:table-cell>
        </table:table-row>
        <table:table-row table:style-name="TableRow129">
          <table:table-cell table:style-name="TableCell130">
            <text:p text:style-name="P131"><text:span text:style-name="T132">14:25~14:35</text:span></text:p>
          </table:table-cell>
          <table:table-cell table:style-name="TableCell133">
            <text:list text:style-name="LFO12" text:continue-numbering="true">
              <text:list-item>
                <text:p text:style-name="P134">Air Quest<text:s/>–<text:s/>World’s First Remotely Piloted Vehicle With 2000 Kilo Payload</text:p>
              </text:list-item>
            </text:list>
            <text:p text:style-name="P135"><text:span text:style-name="T136">Air Quest -<text:s/></text:span><text:span text:style-name="T137">世界首款具有兩頓載重量的遙控駕駛汽車</text:span></text:p>
            <text:p text:style-name="P138">2. Decentralized Water Source Development Based on Virtual Prospecting Solution</text:p>
            <text:p text:style-name="P139">虛擬探勘解決方案為主的分散水源開發</text:p>
          </table:table-cell>
          <table:table-cell table:style-name="TableCell140">
            <text:p text:style-name="P141">Mr.<text:s/>Akash Bhavsar, Co-founder &amp; Director,<text:s/>WaterQuest HydroResources Management (I) Pvt. Ltd.</text:p>
          </table:table-cell>
        </table:table-row>
        <table:table-row table:style-name="TableRow142">
          <table:table-cell table:style-name="TableCell143">
            <text:p text:style-name="P144"><text:span text:style-name="T145">14:35~14:45</text:span></text:p>
          </table:table-cell>
          <table:table-cell table:style-name="TableCell146">
            <text:p text:style-name="P147">With TAG La, Nothing is Lost.</text:p>
            <text:p text:style-name="P148"><text:span text:style-name="T149">有了</text:span><text:span text:style-name="T150">TAG La</text:span><text:span text:style-name="T151">，沒有什麼東西會遺失</text:span></text:p>
          </table:table-cell>
          <table:table-cell table:style-name="TableCell152">
            <text:p text:style-name="P153"><text:span text:style-name="T154">Edison</text:span><text:span text:style-name="T155">, CEO,</text:span><text:s/><text:span text:style-name="T156">TAG La Technology Sdn Bhd</text:span></text:p>
          </table:table-cell>
        </table:table-row>
        <table:table-row table:style-name="TableRow157">
          <table:table-cell table:style-name="TableCell158">
            <text:p text:style-name="P159"><text:span text:style-name="T160">14:45~14:55</text:span></text:p>
          </table:table-cell>
          <table:table-cell table:style-name="TableCell161">
            <text:p text:style-name="P162">Nanores – nano-polished diamonds, micro X-ray source and innovative technologies incubator</text:p>
            <text:p text:style-name="P163"><text:span text:style-name="T164">奈米線</text:span><text:span text:style-name="T165">–</text:span><text:span text:style-name="T166">奈米拋光鑽石，微型</text:span><text:span text:style-name="T167">X</text:span><text:span text:style-name="T168">射線源和創新技術孵化器</text:span></text:p>
          </table:table-cell>
          <table:table-cell table:style-name="TableCell169">
            <text:p text:style-name="P170">Piotr Kunicki,<text:s/>Project Engineer,<text:s/>Nanores</text:p>
          </table:table-cell>
        </table:table-row>
        <table:table-row table:style-name="TableRow171">
          <table:table-cell table:style-name="TableCell172">
            <text:p text:style-name="P173"><text:span text:style-name="T174">14:55~15:05</text:span></text:p>
          </table:table-cell>
          <table:table-cell table:style-name="TableCell175">
            <text:p text:style-name="P176">Virus-based Air Chemical Sensor</text:p>
            <text:p text:style-name="P177"><text:span text:style-name="T178">病毒為基體的空氣化學感測器</text:span></text:p>
          </table:table-cell>
          <table:table-cell table:style-name="TableCell179">
            <text:p text:style-name="P180">Ray Chiu,<text:s/>Co-founder and CEO,<text:s/>BioInspira</text:p>
          </table:table-cell>
        </table:table-row>
        <table:table-row table:style-name="TableRow181">
          <table:table-cell table:style-name="TableCell182">
            <text:p text:style-name="P183">15:05~15:15</text:p>
          </table:table-cell>
          <table:table-cell table:style-name="TableCell184">
            <text:h text:style-name="P185" text:outline-level="2">Anti – HP pro<text:s/>(herb-extracted antacid)</text:h>
            <text:h text:style-name="P186" text:outline-level="2"><text:span text:style-name="T187">抗</text:span><text:span text:style-name="T188">幽門螺桿菌</text:span><text:span text:style-name="T189">（草藥提取的抗酸劑）</text:span></text:h>
          </table:table-cell>
          <table:table-cell table:style-name="TableCell190">
            <text:p text:style-name="P191">Ta Thi Luong, Manager, Thai Nguyen University of Agriculture and Forestry</text:p>
          </table:table-cell>
        </table:table-row>
        <table:table-row table:style-name="TableRow192">
          <table:table-cell table:style-name="TableCell193">
            <text:p text:style-name="P194">15:15~15:25</text:p>
          </table:table-cell>
          <table:table-cell table:style-name="TableCell195">
            <text:p text:style-name="P196">Technologies for Licensing from Europe</text:p>
            <text:p text:style-name="P197"><text:span text:style-name="T198">歐洲可授權的技術</text:span></text:p>
          </table:table-cell>
          <table:table-cell table:style-name="TableCell199">
            <text:p text:style-name="P200">Dr. Peter Mogyorosi,<text:s/>CEO, LC Innoconsult (Laser Consult Kft.)<text:s/></text:p>
          </table:table-cell>
        </table:table-row>
        <table:table-row table:style-name="TableRow201">
          <table:table-cell table:style-name="TableCell202">
            <text:p text:style-name="P203">15:25~15:35</text:p>
          </table:table-cell>
          <table:table-cell table:style-name="TableCell204">
            <text:p text:style-name="P205">A novel method for human skin regeneration</text:p>
            <text:p text:style-name="P206"><text:span text:style-name="T207">新的人體皮膚再生方法</text:span></text:p>
          </table:table-cell>
          <table:table-cell table:style-name="TableCell208">
            <text:p text:style-name="P209">Mr. Paul Field,<text:s/>Nik Georgopolous/Chris Dunnill,<text:s/>University of Huddersfield</text:p>
          </table:table-cell>
        </table:table-row>
        <table:table-row table:style-name="TableRow210">
          <table:table-cell table:style-name="TableCell211">
            <text:p text:style-name="P212">15:35~15:45</text:p>
          </table:table-cell>
          <table:table-cell table:style-name="TableCell213">
            <text:p text:style-name="P214">Heat harvesting - Thermoelectric power generation in AIST</text:p>
            <text:p text:style-name="P215"><text:span text:style-name="T216">熱量收集</text:span><text:span text:style-name="T217"><text:s/>– AIST</text:span><text:span text:style-name="T218">發展的熱電發電</text:span></text:p>
          </table:table-cell>
          <table:table-cell table:style-name="TableCell219">
            <text:p text:style-name="P220">Hiroyoshi Fujimoto,<text:s/>Technology Licensing Manager, National Institute of Advanced Industrial Science and Technology (AIST)</text:p>
          </table:table-cell>
        </table:table-row>
        <table:table-row table:style-name="TableRow221">
          <table:table-cell table:style-name="TableCell222">
            <text:p text:style-name="P223">15:45~15:55</text:p>
          </table:table-cell>
          <table:table-cell table:style-name="TableCell224">
            <text:list text:style-name="LFO13" text:continue-numbering="true">
              <text:list-item>
                <text:p text:style-name="P225">Technology Licensing Business in Nissan-Best practice, Power Assist Device</text:p>
              </text:list-item>
            </text:list>
            <text:p text:style-name="P226">日產的技術授權業務-最佳實施例，動力輔助裝置</text:p>
            <text:list text:style-name="LFO12" text:continue-numbering="true">
              <text:list-item>
                <text:p text:style-name="P227">Powerful arm<text:s/>強大的機械手臂</text:p>
              </text:list-item>
            </text:list>
          </table:table-cell>
          <table:table-cell table:style-name="TableCell228">
            <text:list text:style-name="LFO10" text:continue-numbering="true">
              <text:list-item>
                <text:p text:style-name="P229">Osamu NIIKURA,<text:s/>General Manager,<text:s/>Technology Sales Department,<text:s/>Nissan Motor Co., Ltd.</text:p>
              </text:list-item>
              <text:list-item>
                <text:p text:style-name="P230">KATO, Shuen,<text:s/>Sales Engineer,<text:s/>Sales Department,<text:s/>CKD Corporation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15:55~16:05</text:p>
          </table:table-cell>
          <table:table-cell table:style-name="TableCell234">
            <text:p text:style-name="P235">MAGNETEC JAPAN would like to collaborate with Taiwan technology</text:p>
            <text:p text:style-name="P236">MAGNETEC JAPAN希望與台灣業者合作的技術</text:p>
          </table:table-cell>
          <table:table-cell table:style-name="TableCell237">
            <text:p text:style-name="P238">Takahiko Mozume,<text:s/>President,<text:s/>Magnetec Japan Ltd.</text:p>
          </table:table-cell>
        </table:table-row>
        <table:table-row table:style-name="TableRow239">
          <table:table-cell table:style-name="TableCell240">
            <text:p text:style-name="P241">16:05~16:15</text:p>
          </table:table-cell>
          <table:table-cell table:style-name="TableCell242">
            <text:p text:style-name="P243">Development of Advanced Healthcare System Using IoT/AI/VR Technologies</text:p>
            <text:p text:style-name="P244"><text:span text:style-name="T245">利用</text:span><text:span text:style-name="T246">IOT / AI / VR</text:span><text:span text:style-name="T247">技術開發先進的醫療保健系統</text:span></text:p>
          </table:table-cell>
          <table:table-cell table:style-name="TableCell248">
            <text:p text:style-name="P249">Professor Dr. Keiichi Watanuki, Saitama University</text:p>
          </table:table-cell>
        </table:table-row>
        <table:table-row table:style-name="TableRow250">
          <table:table-cell table:style-name="TableCell251">
            <text:p text:style-name="P252">16:15~16:30</text:p>
          </table:table-cell>
          <table:table-cell table:style-name="TableCell253">
            <text:p text:style-name="P254">Business matchmaking talks媒合商談<text:s/></text:p>
          </table:table-cell>
          <table:table-cell table:style-name="TableCell255">
            <text:p text:style-name="P256">IPIC<text:s/>(創智公司)</text:p>
          </table:table-cell>
        </table:table-row>
      </table:table>
      <text:p text:style-name="P257"/>
      <text:p text:style-name="P258">備註：</text:p>
      <text:p text:style-name="P259"><text:span text:style-name="T260">Notes:</text:span></text:p>
      <text:list text:style-name="LFO6" text:continue-numbering="true">
        <text:list-item>
          <text:p text:style-name="P261">本商談會使用語言為英文及中文。</text:p>
        </text:list-item>
      </text:list>
      <text:p text:style-name="P262">Please use English or Chinese in the conference.</text:p>
      <text:list text:style-name="LFO6" text:continue-numbering="true">
        <text:list-item>
          <text:p text:style-name="P263">主辦單位保留調整議程之權利。</text:p>
        </text:list-item>
      </text:list>
      <text:p text:style-name="P264">The Organizer reserves the right to adjust the agenda.<text:s text:c="2"/></text:p>
      <text:list text:style-name="LFO6" text:continue-numbering="true">
        <text:list-item>
          <text:p text:style-name="P265">主辦單位可依要求安排一對一商談。</text:p>
        </text:list-item>
      </text:list>
      <text:p text:style-name="P266">One-to-one conferences can be arranged upon request.</text:p>
      <text:p text:style-name="P267"/>
      <text:p text:style-name="P268">[活動報名方式]</text:p>
      <text:p text:style-name="P269"><text:span text:style-name="T270">9/28(</text:span><text:span text:style-name="T271">五</text:span><text:span text:style-name="T272">) <text:s/></text:span><text:span text:style-name="T273">13</text:span><text:span text:style-name="T274">:</text:span><text:span text:style-name="T275">3</text:span><text:span text:style-name="T276">0~1</text:span><text:span text:style-name="T277">6</text:span><text:span text:style-name="T278">:</text:span><text:span text:style-name="T279">3</text:span><text:span text:style-name="T280">0</text:span><text:span text:style-name="T281">國際專利技術媒合商談會</text:span></text:p>
      <text:p text:style-name="P282"/>
      <text:list text:style-name="LFO8" text:continue-numbering="true">
        <text:list-item>
          <text:p text:style-name="P283"><text:span text:style-name="T284">線上報名：</text:span></text:p>
        </text:list-item>
      </text:list>
      <text:p text:style-name="P285"><text:span text:style-name="T286">報名網址：</text:span><text:a xlink:href="https://tie.twtm.com.tw/SubWin/EventDesc.aspx?te_id=12" office:target-frame-name="_top" xlink:show="replace"><text:span text:style-name="T287">https://tie.twtm.com.tw/SubWin/EventDesc.aspx?te_id=12</text:span></text:a><text:span text:style-name="T288"><text:s/></text:span></text:p>
      <text:p text:style-name="P289"/>
      <text:list text:style-name="LFO8" text:continue-numbering="true">
        <text:list-item>
          <text:p text:style-name="P290"><text:span text:style-name="T291">傳真或</text:span><text:span text:style-name="T292">Email</text:span><text:span text:style-name="T293">報名表：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單位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職稱</text:p>
          </table:table-cell>
          <table:table-cell table:style-name="TableCell308">
            <text:p text:style-name="P309">電話</text:p>
          </table:table-cell>
          <table:table-cell table:style-name="TableCell310">
            <text:p text:style-name="P311">E-mail</text:p>
          </table:table-cell>
          <table:table-cell table:style-name="TableCell312">
            <text:p text:style-name="P313">地址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6">
            <text:p text:style-name="P342"><text:span text:style-name="T343">報名表請</text:span><text:span text:style-name="T344"><text:s/></text:span><text:span text:style-name="T345">傳真</text:span><text:span text:style-name="T346">至</text:span><text:span text:style-name="T347">03-5910109<text:s/></text:span><text:span text:style-name="T348">或</text:span><text:span text:style-name="T349"><text:s/></text:span><text:span text:style-name="T350">E</text:span><text:span text:style-name="T351">mail</text:span><text:span text:style-name="T352">：</text:span><text:a xlink:href="mailto:twtm@ipic.tw" office:target-frame-name="_top" xlink:show="replace"><text:span text:style-name="T353">twtm@ipic.tw</text:span></text:a><text:span text:style-name="T354"><text:s/></text:span><text:span text:style-name="T355">聯絡人：</text:span><text:span text:style-name="T356">03-5910108#116</text:span><text:span text:style-name="T357">楊小姐</text:span><text:span text:style-name="T358"><text:s text:c="2"/></text:span><text:span text:style-name="T359">03-5910108#113</text:span><text:span text:style-name="T360">謝</text:span><text:span text:style-name="T361">經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resnumber" style:display-name="resnumber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orth" style:display-name="orth" style:family="text" style:parent-style-name="預設段落字型"/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472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12%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7" text:anchor-type="paragraph" svg:x="0.03125in" svg:y="-0.48681in" svg:width="1.08333in" svg:height="0.33125in" style:rel-width="scale" style:rel-height="scale"><draw:image xlink:href="media/image1.png" xlink:type="simple" xlink:show="embed" xlink:actuate="onLoad"/><svg:title/><svg:desc/></draw:frame><draw:frame draw:z-index="251659776" draw:id="id0" draw:style-name="a1" draw:name="文字方塊 2" text:anchor-type="paragraph" svg:x="5.79167in" svg:y="-0.21597in" svg:width="1.36458in" svg:height="0.32292in" style:rel-width="scale" style:rel-height="scale"><draw:text-box><text:p text:style-name="P2"><text:span text:style-name="T3">經濟部工業局廣告</text:span></text:p></draw:text-box><svg:title/><svg:desc/></draw:frame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PIC</meta:initial-creator>
    <dc:creator>陳筱蓁</dc:creator>
    <meta:creation-date>2024-11-25T07:34:00Z</meta:creation-date>
    <dc:date>2024-11-25T07:34:00Z</dc:date>
    <meta:print-date>2018-08-31T00:5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216" meta:row-count="29" meta:non-whitespace-character-count="3594"/>
  </office:meta>
</office:document-meta>
</file>