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column" fo:text-align="center"/>
      <style:text-properties style:font-name-asian="標楷體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widows="2" fo:orphans="2" fo:text-align="center" fo:text-indent="0.0062in"/>
    </style:style>
    <style:style style:name="T11" style:parent-style-name="預設段落字型" style:family="text">
      <style:text-properties style:font-name-asian="標楷體" style:font-weight-complex="bold" fo:font-size="22pt" style:font-size-asian="22pt" style:font-size-complex="22pt" fo:background-color="#D9D9D9"/>
    </style:style>
    <style:style style:name="T12" style:parent-style-name="預設段落字型" style:family="text">
      <style:text-properties style:font-name-asian="標楷體" style:font-weight-complex="bold" fo:font-size="22pt" style:font-size-asian="22pt" style:font-size-complex="22pt" fo:background-color="#D9D9D9"/>
    </style:style>
    <style:style style:name="T13" style:parent-style-name="預設段落字型" style:family="text">
      <style:text-properties style:font-name-asian="標楷體" style:font-weight-complex="bold" fo:font-size="22pt" style:font-size-asian="22pt" style:font-size-complex="22pt" fo:background-color="#D9D9D9"/>
    </style:style>
    <style:style style:name="P14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5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6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7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8" style:parent-style-name="內文" style:family="paragraph">
      <style:paragraph-properties fo:widows="2" fo:orphans="2" fo:margin-left="3.3548in" fo:text-indent="0.0062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28" style:parent-style-name="內文" style:family="paragraph">
      <style:paragraph-properties fo:widows="2" fo:orphans="2" fo:text-align="center" fo:margin-left="0.3937in" fo:text-indent="-0.002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widows="2" fo:orphans="2" fo:break-before="page" fo:margin-left="0.3937in" fo:text-indent="-0.002in">
        <style:tab-stops/>
      </style:paragraph-properties>
    </style:style>
    <style:style style:name="P34" style:parent-style-name="內文" style:family="paragraph">
      <style:paragraph-properties fo:widows="2" fo:orphans="2" style:snap-to-layout-grid="false" fo:line-height="150%" fo:margin-left="0.3937in" fo:text-indent="-0.002in">
        <style:tab-stops/>
      </style:paragraph-properties>
      <style:text-properties style:font-name-asian="標楷體" fo:font-size="24pt" style:font-size-asian="24pt" style:font-size-complex="24pt"/>
    </style:style>
    <style:style style:name="P35" style:parent-style-name="內文" style:family="paragraph">
      <style:paragraph-properties fo:widows="2" fo:orphans="2" style:snap-to-layout-grid="false" fo:text-align="center" fo:line-height="150%" fo:margin-left="0.3937in" fo:text-indent="-0.002in">
        <style:tab-stops/>
      </style:paragraph-properties>
      <style:text-properties style:font-name-asian="標楷體" text:display="none" style:letter-kerning="false" fo:font-size="24pt" style:font-size-asian="24pt" style:font-size-complex="24pt"/>
    </style:style>
    <style:style style:name="P36" style:parent-style-name="內文" style:family="paragraph">
      <style:paragraph-properties fo:widows="2" fo:orphans="2" style:snap-to-layout-grid="false" fo:line-height="150%" fo:margin-left="0.3916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7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39" style:parent-style-name="內文" style:family="paragraph">
      <style:paragraph-properties fo:widows="2" fo:orphans="2" style:snap-to-layout-grid="false" fo:line-height="150%" fo:margin-left="1.0833in">
        <style:tab-stops/>
      </style:paragraph-properties>
      <style:text-properties style:font-name-asian="標楷體" fo:font-size="22pt" style:font-size-asian="22pt" style:font-size-complex="22pt"/>
    </style:style>
    <style:style style:name="P40" style:parent-style-name="內文" style:family="paragraph">
      <style:paragraph-properties fo:widows="2" fo:orphans="2" style:snap-to-layout-grid="false" fo:line-height="150%" fo:margin-left="1.0833in">
        <style:tab-stops/>
      </style:paragraph-properties>
      <style:text-properties style:font-name-asian="標楷體" fo:font-size="22pt" style:font-size-asian="22pt" style:font-size-complex="22pt"/>
    </style:style>
    <style:style style:name="P41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45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8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49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51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5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53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-asian="標楷體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5"><text:span text:style-name="T6">經 濟 部<text:s/></text:span><text:span text:style-name="T7"><text:line-break/>無形資產評價機構登錄申請</text:span><text:span text:style-name="T8">簡報</text:span></text:p>
      <text:p text:style-name="P9"/>
      <text:p text:style-name="P10"><text:span text:style-name="T11">[</text:span><text:span text:style-name="T12">格式範例</text:span><text:span text:style-name="T13">]</text:span></text:p>
      <text:p text:style-name="P14"/>
      <text:p text:style-name="P15"/>
      <text:p text:style-name="P16"/>
      <text:p text:style-name="P17">申請機構：</text:p>
      <text:p text:style-name="P18"><text:span text:style-name="T19">日</text:span><text:span text:style-name="T20"><text:s text:c="4"/></text:span><text:span text:style-name="T21">期：</text:span><text:span text:style-name="T22"><text:s text:c="6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ext:p text:style-name="P28"><text:span text:style-name="T29">(</text:span><text:span text:style-name="T30">註：</text:span><text:span text:style-name="T31">須由評價機構負責人或其代理人到場簡報，代理人須出示授權書</text:span><text:span text:style-name="T32">)</text:span></text:p>
      <text:p text:style-name="P33"/>
      <text:p text:style-name="P34">壹、申請機構簡介</text:p>
      <text:p text:style-name="P35"/>
      <text:p text:style-name="P36">貳、申請機構所屬評價人員資料</text:p>
      <text:p text:style-name="P37"><text:span text:style-name="T38">參、無形資產評價案件實績</text:span></text:p>
      <text:p text:style-name="P39">一、案件清單</text:p>
      <text:p text:style-name="P40">二、代表性案例說明</text:p>
      <text:p text:style-name="P41"><text:span text:style-name="T42">肆</text:span><text:span text:style-name="T43">、</text:span><text:span text:style-name="T44">經濟部舉辦或認可之訓練課程</text:span></text:p>
      <text:p text:style-name="P45"><text:span text:style-name="T46">伍</text:span><text:span text:style-name="T47">、</text:span><text:span text:style-name="T48">評價專業領域</text:span></text:p>
      <text:p text:style-name="P49"><text:span text:style-name="T50">陸</text:span><text:span text:style-name="T51">、</text:span><text:span text:style-name="T52">執行評價工作之能力及資源說明</text:span></text:p>
      <text:p text:style-name="P53"><text:span text:style-name="T54">柒</text:span><text:span text:style-name="T55">、</text:span><text:span text:style-name="T56">申請機構之組織結構、評價相關作業流程及管理制度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28:00Z</meta:creation-date>
    <dc:date>2020-01-21T06:28:00Z</dc:date>
    <meta:print-date>2019-04-08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2" meta:row-count="1" meta:non-whitespace-character-count="190"/>
  </office:meta>
</office:document-meta>
</file>