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-asian="標楷體" style:font-weight-complex="bold" fo:font-size="28pt" style:font-size-asian="28pt" style:font-size-complex="28pt"/>
    </style:style>
    <style:style style:name="P5" style:parent-style-name="內文" style:family="paragraph">
      <style:paragraph-properties fo:widows="2" fo:orphans="2" fo:text-align="center"/>
      <style:text-properties style:font-name-asian="標楷體" style:font-weight-complex="bold" fo:font-size="28pt" style:font-size-asian="28pt" style:font-size-complex="2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1" style:parent-style-name="內文" style:family="paragraph">
      <style:paragraph-properties fo:widows="2" fo:orphans="2" fo:text-align="center" fo:text-indent="0.0062in"/>
      <style:text-properties style:font-name-asian="標楷體" style:font-weight-complex="bold" fo:font-size="22pt" style:font-size-asian="22pt" style:font-size-complex="22pt" fo:background-color="#D9D9D9"/>
    </style:style>
    <style:style style:name="P12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3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4" style:parent-style-name="內文" style:family="paragraph">
      <style:paragraph-properties fo:widows="2" fo:orphans="2" fo:margin-left="3.3548in" fo:text-indent="0.0062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21" style:parent-style-name="內文" style:family="paragraph">
      <style:paragraph-properties fo:widows="2" fo:orphans="2" fo:margin-left="3.3548in" fo:text-indent="0.0062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31" style:parent-style-name="內文" style:family="paragraph">
      <style:paragraph-properties fo:widows="2" fo:orphans="2" fo:break-before="page" style:snap-to-layout-grid="false" fo:line-height="150%" fo:margin-left="0.3937in" fo:text-indent="-0.002in">
        <style:tab-stops/>
      </style:paragraph-properties>
    </style:style>
    <style:style style:name="T32" style:parent-style-name="預設段落字型" style:family="text">
      <style:text-properties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P35" style:parent-style-name="內文" style:family="paragraph">
      <style:paragraph-properties fo:widows="2" fo:orphans="2" style:snap-to-layout-grid="false" fo:text-align="center" fo:line-height="150%" fo:margin-left="0.3937in" fo:text-indent="-0.002in">
        <style:tab-stops/>
      </style:paragraph-properties>
      <style:text-properties style:font-name-asian="標楷體" text:display="none" style:letter-kerning="false" fo:font-size="24pt" style:font-size-asian="24pt" style:font-size-complex="24pt"/>
    </style:style>
    <style:style style:name="P36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38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39" style:parent-style-name="內文" style:family="paragraph">
      <style:paragraph-properties fo:widows="2" fo:orphans="2" style:snap-to-layout-grid="false" fo:line-height="150%" fo:margin-left="1.0833in">
        <style:tab-stops/>
      </style:paragraph-properties>
      <style:text-properties style:font-name-asian="標楷體" fo:font-size="22pt" style:font-size-asian="22pt" style:font-size-complex="22pt"/>
    </style:style>
    <style:style style:name="P40" style:parent-style-name="內文" style:family="paragraph">
      <style:paragraph-properties fo:widows="2" fo:orphans="2" style:snap-to-layout-grid="false" fo:line-height="150%" fo:margin-left="1.0833in">
        <style:tab-stops/>
      </style:paragraph-properties>
      <style:text-properties style:font-name-asian="標楷體" fo:font-size="22pt" style:font-size-asian="22pt" style:font-size-complex="22pt"/>
    </style:style>
    <style:style style:name="P41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3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45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7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8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49" style:parent-style-name="內文" style:family="paragraph">
      <style:paragraph-properties fo:widows="2" fo:orphans="2" style:snap-to-layout-grid="false" fo:line-height="150%" fo:margin-left="0.3916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50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5"/>
      <text:p text:style-name="P6"><text:span text:style-name="T7">經 濟 部<text:s/></text:span><text:span text:style-name="T8"><text:line-break/>無形資產評價人員登錄申請</text:span><text:span text:style-name="T9">簡報</text:span></text:p>
      <text:p text:style-name="P10"/>
      <text:p text:style-name="P11">[格式範例]</text:p>
      <text:p text:style-name="P12"/>
      <text:p text:style-name="P13"/>
      <text:p text:style-name="P14"><text:span text:style-name="T15">申</text:span><text:span text:style-name="T16"><text:s/></text:span><text:span text:style-name="T17">請</text:span><text:span text:style-name="T18"><text:s/></text:span><text:span text:style-name="T19">人</text:span><text:span text:style-name="T20">：</text:span></text:p>
      <text:p text:style-name="P21"><text:span text:style-name="T22">日</text:span><text:span text:style-name="T23"><text:s text:c="4"/></text:span><text:span text:style-name="T24">期：</text:span><text:span text:style-name="T25"><text:s text:c="6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ext:soft-page-break/>
      <text:p text:style-name="P31"><text:span text:style-name="T32">壹、</text:span><text:span text:style-name="T33">申請人</text:span><text:span text:style-name="T34">簡介</text:span></text:p>
      <text:p text:style-name="P35"/>
      <text:p text:style-name="P36"><text:span text:style-name="T37">貳、</text:span><text:span text:style-name="T38">無形資產評價案件實績</text:span></text:p>
      <text:p text:style-name="P39">一、案件清單</text:p>
      <text:p text:style-name="P40">二、代表性案例說明</text:p>
      <text:p text:style-name="P41"><text:span text:style-name="T42">參</text:span><text:span text:style-name="T43">、</text:span><text:span text:style-name="T44">經濟部舉辦或認可之訓練課程</text:span></text:p>
      <text:p text:style-name="P45"><text:span text:style-name="T46">肆</text:span><text:span text:style-name="T47">、</text:span><text:span text:style-name="T48">評價專業領域</text:span></text:p>
      <text:p text:style-name="P49">伍、執行評價工作之能力及資源說明</text:p>
      <text:p text:style-name="P50"><text:span text:style-name="T51">陸、其他評價相關能量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color="#0000FF" fo:font-size="9pt" style:font-size-asian="9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282828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0000" style:letter-kerning="false" fo:font-size="20pt" style:font-size-asian="2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_表格置左" style:display-name="內文_表格(置左)" style:family="paragraph" style:parent-style-name="內文">
      <style:paragraph-properties fo:margin-top="0.0243in" fo:margin-bottom="0.0243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內文" style:display-name="內文_內文" style:family="paragraph" style:parent-style-name="內文">
      <style:paragraph-properties fo:margin-bottom="0.0347in" fo:line-height="0.2777in" fo:text-indent="0.1388in"/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0pt" style:font-size-asian="10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color="#0000FF" fo:font-size="10pt" style:font-size-asian="10pt" style:font-size-complex="14pt" fo:hyphenate="false"/>
    </style:style>
    <style:style style:name="blue21" style:display-name="blue21" style:family="text">
      <style:text-properties style:font-name="Times New Roman" style:font-name-complex="Times New Roman" style:text-line-through-type="none" fo:color="#004B97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_壹" style:display-name="H_壹" style:family="paragraph" style:parent-style-name="內文Web">
      <style:paragraph-properties fo:margin-top="0in" fo:margin-bottom="0in" style:line-height-at-least="0in" fo:margin-left="0.25in" fo:margin-right="-0.1152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_一" style:display-name="H_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H_一字元" style:display-name="H_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內文1" style:display-name="內文1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666in" fo:line-height="0.3333in" fo:margin-left="0.4055in" fo:margin-right="-0.0402in" fo:text-indent="-0.3069in">
        <style:tab-stops>
          <style:tab-stop style:type="right" style:leader-style="dotted" style:leader-text="." style:position="6.3868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grame" style:display-name="grame" style:family="text"/>
    <style:style style:name="圖形" style:display-name="圖形" style:family="paragraph">
      <style:paragraph-properties fo:margin-top="0.0833in" fo:margin-bottom="0.0833in" style:line-height-at-least="0.25in"/>
      <style:text-properties style:font-name-asian="華康仿宋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項目" style:display-name="項目" style:family="paragraph" style:parent-style-name="內文" style:list-style-name="LFO3">
      <style:paragraph-properties style:snap-to-layout-grid="false" style:line-height-at-least="0.25in">
        <style:tab-stops>
          <style:tab-stop style:type="left" style:position="0in"/>
          <style:tab-stop style:type="left" style:position="0.1861in"/>
        </style:tab-stops>
      </style:paragraph-properties>
      <style:text-properties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line-height="0.3333in" fo:margin-left="0.8847in" fo:margin-right="-0.1152in" fo:text-indent="-0.3944in">
        <style:tab-stops>
          <style:tab-stop style:type="right" style:leader-style="dotted" style:leader-text="." style:position="5.9076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false" fo:line-height="0.3333in" fo:margin-left="0.8861in" fo:margin-right="-0.0402in">
        <style:tab-stops>
          <style:tab-stop style:type="right" style:leader-style="dotted" style:leader-text="." style:position="5.9062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line-height="0.3333in" fo:margin-left="1.1812in" fo:margin-right="-0.0118in" fo:text-indent="-0.0013in">
        <style:tab-stops>
          <style:tab-stop style:type="right" style:leader-style="dotted" style:leader-text="." style:position="5.6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fo:color="#2E74B5" style:letter-kerning="false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="華康中楷體" style:font-name-asian="華康中楷體" fo:font-size="16pt" style:font-size-asian="16pt"/>
    </style:style>
    <style:style style:name="H_一0" style:display-name="H_(一)" style:family="paragraph" style:parent-style-name="標題3" style:default-outline-level="3">
      <style:paragraph-properties style:snap-to-layout-grid="false" fo:line-height="0.3333in" fo:margin-left="0.1965in">
        <style:tab-stops/>
      </style:paragraph-properties>
      <style:text-properties style:font-name-asian="標楷體" style:font-weight-complex="normal" fo:font-size="14pt" style:font-size-asian="14pt" fo:hyphenate="false"/>
    </style:style>
    <style:style style:name="H_1." style:display-name="H_1." style:family="paragraph" style:parent-style-name="本文">
      <style:paragraph-properties style:line-height-at-least="0in"/>
      <style:text-properties fo:font-size="20pt" style:font-size-asian="20pt" fo:hyphenate="false"/>
    </style:style>
    <style:style style:name="_一" style:display-name="0_一、" style:family="paragraph" style:parent-style-name="標題1" style:default-outline-level="1">
      <style:paragraph-properties fo:text-align="start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 style:font-size-complex="16pt"/>
    </style:style>
    <style:style style:name="WW_CharLFO3LVL2" style:family="text">
      <style:text-properties style:font-name="Times New Roman" style:font-name-asian="Times New Roman" style:font-name-complex="Times New Roman" style:font-size-complex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chiu@itri.org.tw</meta:initial-creator>
    <dc:creator>王俐文</dc:creator>
    <meta:creation-date>2020-01-21T06:14:00Z</meta:creation-date>
    <dc:date>2020-01-21T06:14:00Z</dc:date>
    <meta:print-date>2019-04-08T09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3" meta:character-count="158" meta:row-count="1" meta:non-whitespace-character-count="136"/>
  </office:meta>
</office:document-meta>
</file>