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column" fo:text-align="center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widows="2" fo:orphans="2" fo:text-align="center" fo:text-indent="0.0062in"/>
      <style:text-properties style:font-name-asian="標楷體" style:font-weight-complex="bold" fo:font-size="22pt" style:font-size-asian="22pt" style:font-size-complex="22pt" fo:background-color="#D9D9D9"/>
    </style:style>
    <style:style style:name="P11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2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3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4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5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6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6" style:parent-style-name="內文" style:family="paragraph">
      <style:paragraph-properties fo:widows="2" fo:orphans="2" style:snap-to-layout-grid="false" fo:text-align="center" fo:line-height="200%" fo:margin-left="0.3958in" fo:text-indent="-0.0041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4pt"/>
    </style:style>
    <style:style style:name="P32" style:parent-style-name="內文" style:family="paragraph">
      <style:paragraph-properties fo:widows="2" fo:orphans="2" style:snap-to-layout-grid="false" fo:line-height="200%" fo:margin-left="0.393in">
        <style:tab-stops/>
      </style:paragraph-properties>
    </style:style>
    <style:style style:name="T33" style:parent-style-name="預設段落字型" style:family="text">
      <style:text-properties style:font-name-asian="標楷體" fo:font-size="26pt" style:font-size-asian="26pt" style:font-size-complex="24pt"/>
    </style:style>
    <style:style style:name="T34" style:parent-style-name="預設段落字型" style:family="text">
      <style:text-properties style:font-name-asian="標楷體" fo:font-size="26pt" style:font-size-asian="26pt" style:font-size-complex="24pt"/>
    </style:style>
    <style:style style:name="T35" style:parent-style-name="預設段落字型" style:family="text">
      <style:text-properties style:font-name-asian="標楷體" fo:font-size="26pt" style:font-size-asian="26pt" style:font-size-complex="24pt"/>
    </style:style>
    <style:style style:name="P36" style:parent-style-name="內文" style:family="paragraph">
      <style:paragraph-properties fo:widows="2" fo:orphans="2" style:snap-to-layout-grid="false" fo:line-height="200%" fo:margin-left="0.3958in" fo:text-indent="-0.0041in">
        <style:tab-stops/>
      </style:paragraph-properties>
      <style:text-properties style:font-name-asian="標楷體" fo:font-size="26pt" style:font-size-asian="26pt" style:font-size-complex="24pt"/>
    </style:style>
    <style:style style:name="P37" style:parent-style-name="內文" style:family="paragraph">
      <style:paragraph-properties fo:widows="2" fo:orphans="2" style:snap-to-layout-grid="false" fo:line-height="200%" fo:margin-left="0.3958in" fo:text-indent="-0.0041in">
        <style:tab-stops/>
      </style:paragraph-properties>
      <style:text-properties style:font-name-asian="標楷體" fo:font-size="26pt" style:font-size-asian="26pt" style:font-size-complex="24pt"/>
    </style:style>
    <style:style style:name="P38" style:parent-style-name="H_一" style:family="paragraph">
      <style:text-properties style:font-weight-complex="normal" style:font-size-complex="16pt"/>
    </style:style>
  </office:automatic-styles>
  <office:body>
    <office:text text:use-soft-page-breaks="true">
      <text:p text:style-name="P1"/>
      <text:p text:style-name="P5"><text:span text:style-name="T6">無形資產評價訓練機構</text:span><text:span text:style-name="T7"><text:line-break/></text:span><text:span text:style-name="T8">申請</text:span><text:span text:style-name="T9">簡報</text:span></text:p>
      <text:p text:style-name="P10">[格式範例]</text:p>
      <text:p text:style-name="P11"/>
      <text:p text:style-name="P12"/>
      <text:p text:style-name="P13"/>
      <text:p text:style-name="P14"/>
      <text:p text:style-name="P15">訓練機構：</text:p>
      <text:p text:style-name="P16"><text:span text:style-name="T17">日</text:span><text:span text:style-name="T18"><text:s text:c="4"/></text:span><text:span text:style-name="T19">期：</text:span><text:span text:style-name="T20"><text:s text:c="6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ext:p text:style-name="P26"><text:span text:style-name="T27">(</text:span><text:span text:style-name="T28">註：</text:span><text:span text:style-name="T29">須由訓練機構負責人或其代理人到場簡報，代理人須出示授權書</text:span><text:span text:style-name="T30">)</text:span></text:p>
      <text:p text:style-name="P31"/>
      <text:soft-page-break/>
      <text:p text:style-name="P32"><text:span text:style-name="T33">壹、</text:span><text:span text:style-name="T34">訓練機構</text:span><text:span text:style-name="T35">簡介</text:span></text:p>
      <text:p text:style-name="P36">貳、預計開辦課程</text:p>
      <text:p text:style-name="P37">參、實施方式及策略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31:00Z</meta:creation-date>
    <dc:date>2020-01-21T06:32:00Z</dc:date>
    <meta:print-date>2019-04-08T09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8" meta:character-count="120" meta:row-count="1" meta:non-whitespace-character-count="103"/>
  </office:meta>
</office:document-meta>
</file>