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justify" fo:margin-top="0.127in" fo:line-height="0.3611in" fo:text-indent="0.3895in"/>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color="#FFFFFF"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611in" fo:margin-left="0.3937in" fo:text-indent="-0.3986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611in" fo:margin-left="0.3937in" fo:text-indent="-0.3986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611in" fo:margin-left="0.3937in" fo:text-indent="-0.3986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Standard" style:family="paragraph">
      <style:paragraph-properties fo:line-height="0.3611in" fo:text-indent="0.3888in"/>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3611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FFFFFF"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line-height="0.3611in" fo:text-indent="2.8583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color="#FFFFFF"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3611in" fo:text-indent="2.8583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color="#FFFFFF" fo:font-size="14pt" style:font-size-asian="14pt" style:font-size-complex="14pt"/>
    </style:style>
    <style:style style:name="P55" style:parent-style-name="Standard" style:family="paragraph">
      <style:paragraph-properties fo:line-height="0.3611in" fo:text-indent="2.8583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color="#FFFFFF" fo:font-size="14pt" style:font-size-asian="14pt" style:font-size-complex="14pt"/>
    </style:style>
    <style:style style:name="P60" style:parent-style-name="Standard" style:family="paragraph">
      <style:paragraph-properties fo:text-align="start" fo:line-height="0.3611in"/>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start" fo:line-height="0.3611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color="#FFFFFF"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color="#FFFFFF"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法令遵循聲明書</text:p>
      <text:p text:style-name="P2"><text:span text:style-name="T3">立聲明書人</text:span><text:span text:style-name="T4">○○○</text:span><text:span text:style-name="T5">公司</text:span><text:span text:style-name="T6">（下稱本公司）向經濟部</text:span><text:span text:style-name="T7">產業發展署</text:span><text:span text:style-name="T8">申請技術服務能量之登錄</text:span><text:span text:style-name="T9">或展延</text:span><text:span text:style-name="T10">，謹聲明</text:span><text:span text:style-name="T11">下列事項</text:span><text:span text:style-name="T12">：</text:span></text:p>
      <text:p text:style-name="P13">一、本公司為依法在中華民國境內辦理登記之具智慧財產技術服務與研究發展服務能力之機構。</text:p>
      <text:p text:style-name="P14">二、本公司遵守政府相關法令，如：科學技術基本法、政府科學技術研究發展成果歸屬及運用辦法、經濟部科學技術研究發展成果歸屬及運用辦法、臺灣地區與大陸地區人民關係條例、在大陸地區從事投資或技術合作許可辦法、經濟部產業發展署技術服務機構服務能量登錄作業要點（最新版規定）及其他等。</text:p>
      <text:p text:style-name="P15"><text:span text:style-name="T16">三、</text:span><text:span text:style-name="T17">本公司</text:span><text:span text:style-name="T18">或本公司所服務個案如於登錄期間</text:span><text:span text:style-name="T19">有違反政府相關法令</text:span><text:span text:style-name="T20">之虞者</text:span><text:span text:style-name="T21">，</text:span><text:span text:style-name="T22">同意</text:span><text:span text:style-name="T23">產業發展署</text:span><text:span text:style-name="T24">得廢止服務能量登錄資格，通知繳回或公告註</text:span><text:span text:style-name="T25">銷</text:span><text:span text:style-name="T26">「經濟部</text:span><text:span text:style-name="T27">產業發展署</text:span><text:span text:style-name="T28">技術服務機構服務能量登錄證書」</text:span><text:span text:style-name="T29">，並願負擔相關法律責任</text:span><text:span text:style-name="T30">。</text:span><text:span text:style-name="T31">本公司及負責人同意，於廢止後</text:span><text:span text:style-name="T32">4</text:span><text:span text:style-name="T33">年內不再申請技術服務機構服務能量登錄；如為申請，</text:span><text:span text:style-name="T34">產業發展署</text:span><text:span text:style-name="T35">得不受理。</text:span></text:p>
      <text:p text:style-name="P36"/>
      <text:p text:style-name="P37"><text:s text:c="2"/><text:s text:c="2"/>此<text:s text:c="2"/>致</text:p>
      <text:p text:style-name="P38">經濟部產業發展署</text:p>
      <text:p text:style-name="P39"><text:span text:style-name="T40">公司名稱</text:span><text:span text:style-name="T41">：</text:span><text:span text:style-name="T42"><text:s/></text:span><text:span text:style-name="T43">○○○</text:span><text:span text:style-name="T44"><text:s text:c="7"/>(簽章)</text:span></text:p>
      <text:p text:style-name="P45"><text:span text:style-name="T46">負 責 人</text:span><text:span text:style-name="T47">：</text:span><text:span text:style-name="T48"><text:s/></text:span><text:span text:style-name="T49">○○○</text:span><text:span text:style-name="T50"><text:s text:c="7"/>(簽章)</text:span></text:p>
      <text:p text:style-name="P51"><text:span text:style-name="T52">地 <text:s text:c="3"/>址</text:span><text:span text:style-name="T53">：</text:span><text:span text:style-name="T54"><text:s/>○○○</text:span></text:p>
      <text:p text:style-name="P55"><text:span text:style-name="T56">統一編號</text:span><text:span text:style-name="T57">：</text:span><text:span text:style-name="T58"><text:s/></text:span><text:span text:style-name="T59">○○○</text:span></text:p>
      <text:p text:style-name="P60"/>
      <text:p text:style-name="P61"><text:span text:style-name="T62">中 <text:s text:c="3"/>華 <text:s text:c="3"/>民 <text:s text:c="3"/>國 <text:s text:c="2"/></text:span><text:span text:style-name="T63">11</text:span><text:span text:style-name="T64">2</text:span><text:span text:style-name="T65"><text:s text:c="3"/>年 <text:s/></text:span><text:span text:style-name="T66">○○</text:span><text:span text:style-name="T67"><text:s text:c="2"/>月 <text:s/></text:span><text:span text:style-name="T68">○○<text:s/></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fo:font-size="10pt" style:font-size-asian="10pt" style:font-size-complex="9pt"/>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in" fo:margin-bottom="1in" fo:margin-right="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遵聲明書</dc:title>
    <dc:subject/>
    <meta:initial-creator>Sophie Lin</meta:initial-creator>
    <dc:creator>劉昱廷</dc:creator>
    <meta:creation-date>2023-09-04T05:44:00Z</meta:creation-date>
    <dc:date>2023-09-04T05:44:00Z</dc:date>
    <meta:template xlink:href="Normal" xlink:type="simple"/>
    <meta:editing-cycles>2</meta:editing-cycles>
    <meta:editing-duration>PT0S</meta:editing-duration>
    <meta:document-statistic meta:page-count="1" meta:paragraph-count="1" meta:word-count="76" meta:character-count="509" meta:row-count="3" meta:non-whitespace-character-count="434"/>
  </office:meta>
</office:document-meta>
</file>